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257</text:span></text:p>
          </table:table-cell>
          <table:covered-table-cell/>
          <table:table-cell table:style-name="ce14" office:value-type="string" calcext:value-type="string">
            <text:p>08.07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43" calcext:value-type="float">
            <text:p>43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98" calcext:value-type="float">
            <text:p>398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67A67D783F9C194E459C7D23BCDE0FFAC8FC3CACC632D06AAF941299B11C6B02E349724807C352CE159B7911D354FF7BA1ECD9A276A34480EB766A5E6C013F6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30105:713</text:p>
          </table:table-cell>
          <table:table-cell table:style-name="ce53" office:value-type="float" office:value="51121.26" calcext:value-type="float">
            <text:p><text:s/>51 121,26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15-09-08" calcext:value-type="date">
            <text:p>08.09.2015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50402:328</text:p>
          </table:table-cell>
          <table:table-cell table:style-name="ce53" office:value-type="float" office:value="197375" calcext:value-type="float">
            <text:p><text:s/>197 375,0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4:080103:7910</text:p>
          </table:table-cell>
          <table:table-cell table:style-name="ce53" office:value-type="float" office:value="150702.96" calcext:value-type="float">
            <text:p><text:s/>150 702,96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5:040108:923</text:p>
          </table:table-cell>
          <table:table-cell table:style-name="ce53" office:value-type="float" office:value="768172" calcext:value-type="float">
            <text:p><text:s/>768 172,0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5:040108:924</text:p>
          </table:table-cell>
          <table:table-cell table:style-name="ce53" office:value-type="float" office:value="1154106" calcext:value-type="float">
            <text:p><text:s/>1 154 106,0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5:040136:2164</text:p>
          </table:table-cell>
          <table:table-cell table:style-name="ce53" office:value-type="float" office:value="241816" calcext:value-type="float">
            <text:p><text:s/>241 816,0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9" calcext:value-type="date">
            <text:p>19.06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5:110101:967</text:p>
          </table:table-cell>
          <table:table-cell table:style-name="ce53" office:value-type="float" office:value="75984" calcext:value-type="float">
            <text:p><text:s/>75 984,0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9" calcext:value-type="date">
            <text:p>19.06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5:110101:968</text:p>
          </table:table-cell>
          <table:table-cell table:style-name="ce53" office:value-type="float" office:value="75984" calcext:value-type="float">
            <text:p><text:s/>75 984,0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9" calcext:value-type="date">
            <text:p>19.06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5:110101:969</text:p>
          </table:table-cell>
          <table:table-cell table:style-name="ce53" office:value-type="float" office:value="75984" calcext:value-type="float">
            <text:p><text:s/>75 984,0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9" calcext:value-type="date">
            <text:p>19.06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5:110101:970</text:p>
          </table:table-cell>
          <table:table-cell table:style-name="ce53" office:value-type="float" office:value="75984" calcext:value-type="float">
            <text:p><text:s/>75 984,0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9" calcext:value-type="date">
            <text:p>19.06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5:190105:465</text:p>
          </table:table-cell>
          <table:table-cell table:style-name="ce53" office:value-type="float" office:value="179172" calcext:value-type="float">
            <text:p><text:s/>179 172,0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5:190105:466</text:p>
          </table:table-cell>
          <table:table-cell table:style-name="ce53" office:value-type="float" office:value="179172" calcext:value-type="float">
            <text:p><text:s/>179 172,0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9" calcext:value-type="date">
            <text:p>19.06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5:190105:467</text:p>
          </table:table-cell>
          <table:table-cell table:style-name="ce53" office:value-type="float" office:value="179172" calcext:value-type="float">
            <text:p><text:s/>179 172,0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9" calcext:value-type="date">
            <text:p>19.06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5:190105:468</text:p>
          </table:table-cell>
          <table:table-cell table:style-name="ce53" office:value-type="float" office:value="179172" calcext:value-type="float">
            <text:p><text:s/>179 172,0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9" calcext:value-type="date">
            <text:p>19.06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5:190105:469</text:p>
          </table:table-cell>
          <table:table-cell table:style-name="ce53" office:value-type="float" office:value="179172" calcext:value-type="float">
            <text:p><text:s/>179 172,0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9" calcext:value-type="date">
            <text:p>19.06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5:190112:348</text:p>
          </table:table-cell>
          <table:table-cell table:style-name="ce53" office:value-type="float" office:value="186276" calcext:value-type="float">
            <text:p><text:s/>186 276,0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9" calcext:value-type="date">
            <text:p>19.06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6:060101:2428</text:p>
          </table:table-cell>
          <table:table-cell table:style-name="ce53" office:value-type="float" office:value="128866.93" calcext:value-type="float">
            <text:p><text:s/>128 866,93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6:080101:489</text:p>
          </table:table-cell>
          <table:table-cell table:style-name="ce53" office:value-type="float" office:value="178891.2" calcext:value-type="float">
            <text:p><text:s/>178 891,2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6:100431:41</text:p>
          </table:table-cell>
          <table:table-cell table:style-name="ce53" office:value-type="float" office:value="169044.5" calcext:value-type="float">
            <text:p><text:s/>169 044,5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9:050703:52</text:p>
          </table:table-cell>
          <table:table-cell table:style-name="ce53" office:value-type="float" office:value="13399410.28" calcext:value-type="float">
            <text:p><text:s/>13 399 410,28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9:140107:381</text:p>
          </table:table-cell>
          <table:table-cell table:style-name="ce53" office:value-type="float" office:value="278004.32" calcext:value-type="float">
            <text:p><text:s/>278 004,32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9" calcext:value-type="date">
            <text:p>19.06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9:140107:382</text:p>
          </table:table-cell>
          <table:table-cell table:style-name="ce53" office:value-type="float" office:value="225693.53" calcext:value-type="float">
            <text:p><text:s/>225 693,53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9" calcext:value-type="date">
            <text:p>19.06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10:020202:624</text:p>
          </table:table-cell>
          <table:table-cell table:style-name="ce53" office:value-type="float" office:value="126084" calcext:value-type="float">
            <text:p><text:s/>126 084,0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10:110101:9977</text:p>
          </table:table-cell>
          <table:table-cell table:style-name="ce53" office:value-type="float" office:value="141673.32" calcext:value-type="float">
            <text:p><text:s/>141 673,32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10:110101:9978</text:p>
          </table:table-cell>
          <table:table-cell table:style-name="ce53" office:value-type="float" office:value="142520" calcext:value-type="float">
            <text:p><text:s/>142 520,0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10:110101:9979</text:p>
          </table:table-cell>
          <table:table-cell table:style-name="ce53" office:value-type="float" office:value="62152" calcext:value-type="float">
            <text:p><text:s/>62 152,0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10:110101:9980</text:p>
          </table:table-cell>
          <table:table-cell table:style-name="ce53" office:value-type="float" office:value="62896" calcext:value-type="float">
            <text:p><text:s/>62 896,0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10:110101:9981</text:p>
          </table:table-cell>
          <table:table-cell table:style-name="ce53" office:value-type="float" office:value="84640" calcext:value-type="float">
            <text:p><text:s/>84 640,0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0:110101:9982</text:p>
          </table:table-cell>
          <table:table-cell table:style-name="ce53" office:value-type="float" office:value="145944" calcext:value-type="float">
            <text:p><text:s/>145 944,0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0:110101:9983</text:p>
          </table:table-cell>
          <table:table-cell table:style-name="ce53" office:value-type="float" office:value="154409.58" calcext:value-type="float">
            <text:p><text:s/>154 409,58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0:110101:9984</text:p>
          </table:table-cell>
          <table:table-cell table:style-name="ce53" office:value-type="float" office:value="65776" calcext:value-type="float">
            <text:p><text:s/>65 776,0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0:110101:9985</text:p>
          </table:table-cell>
          <table:table-cell table:style-name="ce53" office:value-type="float" office:value="66560" calcext:value-type="float">
            <text:p><text:s/>66 560,0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0:110101:9986</text:p>
          </table:table-cell>
          <table:table-cell table:style-name="ce53" office:value-type="float" office:value="67301" calcext:value-type="float">
            <text:p><text:s/>67 301,0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2:010614:13</text:p>
          </table:table-cell>
          <table:table-cell table:style-name="ce53" office:value-type="float" office:value="1398642.07" calcext:value-type="float">
            <text:p><text:s/>1 398 642,07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2:010614:38</text:p>
          </table:table-cell>
          <table:table-cell table:style-name="ce53" office:value-type="float" office:value="983235.26" calcext:value-type="float">
            <text:p><text:s/>983 235,26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20010:578</text:p>
          </table:table-cell>
          <table:table-cell table:style-name="ce53" office:value-type="float" office:value="6078047.22" calcext:value-type="float">
            <text:p><text:s/>6 078 047,22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20215:55</text:p>
          </table:table-cell>
          <table:table-cell table:style-name="ce53" office:value-type="float" office:value="462230.38" calcext:value-type="float">
            <text:p><text:s/>462 230,38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21021:195</text:p>
          </table:table-cell>
          <table:table-cell table:style-name="ce53" office:value-type="float" office:value="168981.41" calcext:value-type="float">
            <text:p><text:s/>168 981,41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30290:37</text:p>
          </table:table-cell>
          <table:table-cell table:style-name="ce53" office:value-type="float" office:value="477922.72" calcext:value-type="float">
            <text:p><text:s/>477 922,72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30625:253</text:p>
          </table:table-cell>
          <table:table-cell table:style-name="ce53" office:value-type="float" office:value="858842.88" calcext:value-type="float">
            <text:p><text:s/>858 842,88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30625:254</text:p>
          </table:table-cell>
          <table:table-cell table:style-name="ce53" office:value-type="float" office:value="1892456.5" calcext:value-type="float">
            <text:p><text:s/>1 892 456,5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32093:19</text:p>
          </table:table-cell>
          <table:table-cell table:style-name="ce53" office:value-type="float" office:value="88764" calcext:value-type="float">
            <text:p><text:s/>88 764,0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40083:2238</text:p>
          </table:table-cell>
          <table:table-cell table:style-name="ce53" office:value-type="float" office:value="238415.16" calcext:value-type="float">
            <text:p><text:s/>238 415,16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2:060103:125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2:180501: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5:010110:3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8:120123:43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9:051502:9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12:000000:751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12:000000:837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12:010320:1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12:022021:21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12:022052:59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12:041629:35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050101:240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070202:124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070202:124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070202:124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070202:124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230:218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230:227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230:312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230:36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230:48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420:9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000000:106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000000:106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000000:26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000000:27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000000:73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000000:7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010101:14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010101:28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010101:5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010101:6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2:010101:9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2:010103:1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2:010103:2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2:010201:11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2:010201:1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2:010201:40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2:010201:54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2:011301:17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2:060103:125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2:060103:138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2:060105:140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2:060105:141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2:060301:15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2:090901:5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2:110102:125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2:190101:51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2:200101:25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2:210101:101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2:210101:1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2:210101:102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2:210101:113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2:210101:114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2:210101:50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2:210101:50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2:210101:54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2:210101:97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2:210101:99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2:210101:99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2:220401:30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3:010101:38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3:050103:137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4:000000:18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4:000000:41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4:010101:1035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4:010101:1039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4:010101:1039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4:010101:1040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4:010101:815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4:010101:889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4:010106:16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4:030102:11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4:030102:13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4:030102:14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4:030102:14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4:030102:19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4:030102:27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4:030102:3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4:030102:36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4:030102:47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4:030102:6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4:030102: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4:030102:798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4:030102:813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4:030102:831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4:030102:835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4:030102:836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4:030102:858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4:030102:870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4:030102:873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4:030102:882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4:030102:884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4:030102:897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4:030102:902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4:030103:66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4:060103:792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4:100102:52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4:110101:18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4:110102:3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4:150101:2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5:000000:179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5:010110:3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5:010116:8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5:030101:90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9" calcext:value-type="date">
            <text:p>19.06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5:040114:6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5:040124: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5:040128:1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5:040128:39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5:040128:39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5:040134:2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5:060103:114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5:060103:246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5:060103:246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5:060103:246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5:060103:247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5:060103:247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5:060103:247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5:060103:247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5:060103:247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5:150102:2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5:150106:99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5:150107:1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5:160102:33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6:100431:15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6:100431:15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6:100635:1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7:221001:3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7:240201:217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7:240301:85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7:250501:218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8:010809:27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8:020101:21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8:040102:58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8:090201:10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8:100104:129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8:100104:129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8:100104:48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8:110102:23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8:110106:139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8:110109:44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8:110109:442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8:110109:442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8:110109:450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8:110109:460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8:110109:461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8:110110:181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8:110501:177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8:110501:177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8:110501:177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8:110501:177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8:110501:177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8:110501:177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8:110501:178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8:110501:178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8:110501:178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8:110501:178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8:110501:178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8:110501:178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8:110501:178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8:110501:178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8:110501:178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8:120114:7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8:120119:17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8:120120:17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8:120120:37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8:120120:52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8:120123:19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8:120123:43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8:130101:68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8:130101:93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9:020603:15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9:050102:25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9:050202:35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9:050202:35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9:050406:45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9:050410:13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9:050411:56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9:050413:108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9:050413:108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9:050413:85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9:050501:60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9:050602:118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9:050703:57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9:050801:104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9:050801:104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9:051502:9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9:070302:10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9:100201:74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9:120503:6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9:130305:21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9:130305:21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9:130316:12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9:130317:12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9:130318:167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9:140101:134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9:160303:44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9:160303:50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0:030101:42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0:050302:73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0:110101:64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0:110101:917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0:110101:996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0:110101:996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0:110101:996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0:110101:997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0:110101:997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0:110101:997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0:110101:997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0:110101:997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0:110101:997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0:110314:9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1:090101:1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1:130202:134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1:130202:5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00000:751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00000:837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039:13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10068:6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10190:2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10305:1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10305: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10320:1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12004:1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0109:1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0202:4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20251:1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20681:5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20825:1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20825: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21021:1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21032:27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22021:21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22052:59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30025:11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30026: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30029:17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30099:2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30099: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30193:2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30240:22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30244:4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30596:1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30682:3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30731:13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30766:1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30784: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30784:9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30787:12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30787: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30787:76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30787:76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30787:76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30787:77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32002:1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32014: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32015:24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32018:10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32021:13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32075:1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32075:1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32075:1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32075: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32075:2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32075:2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32075:2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32075:5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32075: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32075: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32082:36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32082:66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32085:45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32085:45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32085: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32093:1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32093:22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32101:27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40009:3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40083:199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40806:1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40841:10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40841:3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41330:16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41629:35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42001:2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42028:10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42049:30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1:060202:47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1:150101:315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2:010101:15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2:040201:18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2:060102:79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2:060103:68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2:060104:69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2:060104:8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2:060105:20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2:060105:59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2:180301:121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2:190102:43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2:210101:46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2:210101:48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2:210101:96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2:210101:96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2:220501:54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4:000000:19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4:020103:18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4:030102:10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4:030102:12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4:030102:15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4:030102:18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4:030102:18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4:030102:22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4:030102:27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4:030102:41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4:030102:47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4:030102:50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4:030102:809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4:030102:822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4:030102:823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4:030102:824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4:030102:863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4:030102:863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4:080101:841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5:030122:20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5:040108:70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5:110106:13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5:180101:213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6:100106:4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6:100114: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6:100116: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6:100324:2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6:100438: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6:100515:11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6:100910:1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8:100104:128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8:100104:76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8:110107:46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8:110108:226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8:110108:227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8:120108:12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8:120120:16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9:050204:3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9:050204:32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9:050204:37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9:050302:50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20" calcext:value-type="date">
            <text:p>20.06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9:050703:169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9:050703:241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9:080601:28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9:100106:91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9:130305:1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9:130312:11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9:140101:52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9:160105:12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9:160105:1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9:160105:12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9:160105:13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9:160105:14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9:160105:1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9:160105:2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9:160105:2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9:160105:3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9:160105:33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9:160105:4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9:160105:5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9:160105:6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9:160105:6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9:160105:7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9:160105:7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9:160105:7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9:160105:7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9:160105:8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9:160415:6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0:070502:147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0:090101:28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1:130202:215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1:130202:236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00000:734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00000:812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20156: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20332: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20547: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20575:1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20681:5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20825:1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20905:6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22033:20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22092:21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30026:1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30235: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32016:2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32075:1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32107: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40380:2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40484:2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41189:12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41315:6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42010:9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2:180501: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 table:number-rows-repeated="10481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7-08T14:20:39.483000000</dc:date>
    <meta:print-date>2020-08-20T09:13:54Z</meta:print-date>
    <meta:editing-duration>PT4S</meta:editing-duration>
    <meta:editing-cycles>1</meta:editing-cycles>
    <meta:document-statistic meta:table-count="3" meta:cell-count="1837" meta:object-count="0"/>
  </office:meta>
</office:document-meta>
</file>